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font-size="18pt" style:font-size-asian="18pt" style:font-size-complex="18pt" fo:language="en" fo:country="US"/>
    </style:style>
    <style:style style:name="P63" style:parent-style-name="Standard" style:family="paragraph">
      <style:paragraph-properties fo:text-align="center"/>
      <style:text-properties fo:font-size="18pt" style:font-size-asian="18pt" style:font-size-complex="18pt" fo:language="en" fo:country="US"/>
    </style:style>
    <style:style style:name="P6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00" style:parent-style-name="Standard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Menu du lundi 02 06</text:p>
      <text:p text:style-name="P2"/>
      <text:p text:style-name="P3">Macédoine de légumes mayonnaise</text:p>
      <text:p text:style-name="P4">Salade de museau vinaigrette</text:p>
      <text:p text:style-name="P5">Salade de chou persillé</text:p>
      <text:p text:style-name="P6">Steak d'espadon grillé</text:p>
      <text:p text:style-name="P7">Civet de cabri</text:p>
      <text:p text:style-name="P8">Porc ananas</text:p>
      <text:p text:style-name="P9">Riz lentilles sauce gros<text:s/>piment</text:p>
      <text:p text:style-name="P10">Carotte vichy</text:p>
      <text:p text:style-name="P11">Pomme Grany smith</text:p>
      <text:p text:style-name="P12">Pastèque</text:p>
      <text:p text:style-name="P13">Yaourt nature sucré</text:p>
      <text:p text:style-name="P14"/>
      <text:p text:style-name="P15">Menu du Mardi 03 06</text:p>
      <text:p text:style-name="P16">Carottes rappées aux raisins</text:p>
      <text:p text:style-name="P17">Artichaut vinaigrette</text:p>
      <text:p text:style-name="P18">Betteraves /orange</text:p>
      <text:p text:style-name="P19">Filet de grenadier grillé</text:p>
      <text:p text:style-name="P20">Émince de bœuf aux oignons</text:p>
      <text:p text:style-name="P21">Crevettes sautées aux graines de sésame</text:p>
      <text:p text:style-name="P22">Riz<text:s/>haricot coco <text:s text:c="2"/>Rougail de tomate</text:p>
      <text:p text:style-name="P23">Haricots <text:s/>verts persillés</text:p>
      <text:p text:style-name="P24">Saint Paulin Orange <text:s/>kiwi</text:p>
      <text:p text:style-name="P25"/>
      <text:p text:style-name="P26"/>
      <text:p text:style-name="P27">Menu du jeudi 05 06</text:p>
      <text:p text:style-name="P28">Salade de tomates</text:p>
      <text:p text:style-name="P29">Concombre vinaigrette</text:p>
      <text:p text:style-name="P30">Brochettes de poisson à la Provençale</text:p>
      <text:p text:style-name="P31">Couscous agneau /poulet</text:p>
      <text:p text:style-name="P32">Semoule de couscous</text:p>
      <text:p text:style-name="P33">Légumes couscous</text:p>
      <text:p text:style-name="P34">Banane <text:s/>Fraise <text:s/>Yaourt brassé aromatisé</text:p>
      <text:p text:style-name="P35"/>
      <text:p text:style-name="P36"/>
      <text:p text:style-name="P37">Menu du vendredi 06 06</text:p>
      <text:p text:style-name="P38">Salade pomme de terre</text:p>
      <text:p text:style-name="P39">Salade verte maïs</text:p>
      <text:p text:style-name="P40">Gaspacho</text:p>
      <text:p text:style-name="P41">Rougail morue gros piments</text:p>
      <text:p text:style-name="P42">Cari poulet</text:p>
      <text:p text:style-name="P43">Riz- pois du cap rougail tomate</text:p>
      <text:p text:style-name="P44">Fricassé de chou</text:p>
      <text:p text:style-name="P45">Cookies pépite chocolat</text:p>
      <text:p text:style-name="P46">Amandine <text:s/>Yaourt brassé aromatisé</text:p>
      <text:p text:style-name="P47">BON APPETIT</text:p>
      <text:p text:style-name="P48"/>
      <text:p text:style-name="P49"/>
      <text:p text:style-name="P50"/>
      <text:p text:style-name="P51"/>
      <text:p text:style-name="P52"/>
      <text:p text:style-name="P53">Menu Mardi 10 06</text:p>
      <text:p text:style-name="P54"/>
      <text:p text:style-name="P55">Soja et tomate mêlés</text:p>
      <text:p text:style-name="P56">Carottes râpées aux amandes</text:p>
      <text:p text:style-name="P57">Taboulé aux fruits secs</text:p>
      <text:p text:style-name="P58">Burger de saumon/thon</text:p>
      <text:p text:style-name="P59">Émincé de bœuf au paprika et petit pois</text:p>
      <text:p text:style-name="P60">Boulettes d'agneau sauce tomate</text:p>
      <text:p text:style-name="P61">Citrouille à l'ail</text:p>
      <text:p text:style-name="P62">Riz- haricot coco <text:s/>rougail tomate</text:p>
      <text:p text:style-name="P63">Orange<text:s text:c="2"/>Pomme grany smith</text:p>
      <text:p text:style-name="P64">Yaourt sucré</text:p>
      <text:p text:style-name="P65"/>
      <text:p text:style-name="P66">Menu du Jeudi 12 06</text:p>
      <text:p text:style-name="P67">Salade piémontaise</text:p>
      <text:p text:style-name="P68">Crêpe au fromage</text:p>
      <text:p text:style-name="P69">Salade verte croûton</text:p>
      <text:p text:style-name="P70">Civet de kangourou</text:p>
      <text:soft-page-break/>
      <text:p text:style-name="P71">Crousti foot</text:p>
      <text:p text:style-name="P72">Pavé de dorade grillé sauce citronnés</text:p>
      <text:p text:style-name="P73">Riz- haricot rouge <text:s/>sauce concombre</text:p>
      <text:p text:style-name="P74">Raisin noir <text:s/>Banane <text:s/>Yaourt aromatisé</text:p>
      <text:p text:style-name="P75"/>
      <text:p text:style-name="P76"/>
      <text:p text:style-name="P77">Menu du Vendredi 13 06</text:p>
      <text:p text:style-name="P78">Pomelos sucre Pomme de terre vinaigrette</text:p>
      <text:p text:style-name="P79">Carotte aux olives</text:p>
      <text:p text:style-name="P80">Filet de poisson sauce crème</text:p>
      <text:p text:style-name="P81">Rôti de veau sauce poivres</text:p>
      <text:p text:style-name="P82">Œufs brouillés à la tomate</text:p>
      <text:p text:style-name="P83">Pâte au beurre</text:p>
      <text:p text:style-name="P84">Chou-fleur provençale</text:p>
      <text:p text:style-name="P85">Activia- Poire Melon d’Espagne</text:p>
      <text:p text:style-name="P86"/>
      <text:p text:style-name="P87">BON APPETIT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4-06-03T09:34:00Z</meta:creation-date>
    <dc:date>2014-06-03T09:34:00Z</dc:date>
    <meta:template xlink:href="Normal" xlink:type="simple"/>
    <meta:editing-cycles>2</meta:editing-cycles>
    <meta:editing-duration>PT60S</meta:editing-duration>
    <meta:document-statistic meta:page-count="3" meta:paragraph-count="3" meta:word-count="264" meta:character-count="1718" meta:row-count="12" meta:non-whitespace-character-count="1457"/>
  </office:meta>
</office:document-meta>
</file>